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33</text:p>
          </table:table-cell>
          <table:table-cell table:number-columns-repeated="4" table:style-name="ce10"/>
          <table:table-cell office:value-type="string" table:style-name="ce12">
            <text:p>29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" table:style-name="ce16">
            <text:p>9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400027:509</text:p>
          </table:table-cell>
          <table:covered-table-cell/>
          <table:table-cell office:value-type="float" office:value="60751014.219999999" table:style-name="ce20">
            <text:p>60751014,2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7:510</text:p>
          </table:table-cell>
          <table:covered-table-cell/>
          <table:table-cell office:value-type="float" office:value="1563571.8" table:style-name="ce20">
            <text:p>1563571,8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7:511</text:p>
          </table:table-cell>
          <table:covered-table-cell/>
          <table:table-cell office:value-type="float" office:value="1386340.74" table:style-name="ce20">
            <text:p>1386340,7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7:512</text:p>
          </table:table-cell>
          <table:covered-table-cell/>
          <table:table-cell office:value-type="float" office:value="1398156.14" table:style-name="ce20">
            <text:p>1398156,1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7:513</text:p>
          </table:table-cell>
          <table:covered-table-cell/>
          <table:table-cell office:value-type="float" office:value="2118895.7799999998" table:style-name="ce20">
            <text:p>2118895,7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7:514</text:p>
          </table:table-cell>
          <table:covered-table-cell/>
          <table:table-cell office:value-type="float" office:value="1551756.39" table:style-name="ce20">
            <text:p>1551756,3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7:515</text:p>
          </table:table-cell>
          <table:covered-table-cell/>
          <table:table-cell office:value-type="float" office:value="1394217.67" table:style-name="ce20">
            <text:p>1394217,6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7:516</text:p>
          </table:table-cell>
          <table:covered-table-cell/>
          <table:table-cell office:value-type="float" office:value="1390279.2" table:style-name="ce20">
            <text:p>1390279,2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27:517</text:p>
          </table:table-cell>
          <table:covered-table-cell/>
          <table:table-cell office:value-type="float" office:value="2114957.3199999998" table:style-name="ce20">
            <text:p>2114957,3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27:518</text:p>
          </table:table-cell>
          <table:covered-table-cell/>
          <table:table-cell office:value-type="float" office:value="1555694.86" table:style-name="ce20">
            <text:p>1555694,8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400027:519</text:p>
          </table:table-cell>
          <table:covered-table-cell/>
          <table:table-cell office:value-type="float" office:value="1386340.74" table:style-name="ce20">
            <text:p>1386340,7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400027:520</text:p>
          </table:table-cell>
          <table:covered-table-cell/>
          <table:table-cell office:value-type="float" office:value="1551756.39" table:style-name="ce20">
            <text:p>1551756,3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400027:521</text:p>
          </table:table-cell>
          <table:covered-table-cell/>
          <table:table-cell office:value-type="float" office:value="1398156.14" table:style-name="ce20">
            <text:p>1398156,1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400027:522</text:p>
          </table:table-cell>
          <table:covered-table-cell/>
          <table:table-cell office:value-type="float" office:value="2126772.7200000002" table:style-name="ce20">
            <text:p>2126772,7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400027:523</text:p>
          </table:table-cell>
          <table:covered-table-cell/>
          <table:table-cell office:value-type="float" office:value="1543879.46" table:style-name="ce20">
            <text:p>1543879,4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400027:524</text:p>
          </table:table-cell>
          <table:covered-table-cell/>
          <table:table-cell office:value-type="float" office:value="1382402.27" table:style-name="ce20">
            <text:p>1382402,2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5400027:525</text:p>
          </table:table-cell>
          <table:covered-table-cell/>
          <table:table-cell office:value-type="float" office:value="1394217.67" table:style-name="ce20">
            <text:p>1394217,6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5400027:526</text:p>
          </table:table-cell>
          <table:covered-table-cell/>
          <table:table-cell office:value-type="float" office:value="2126772.7200000002" table:style-name="ce20">
            <text:p>2126772,7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5400027:527</text:p>
          </table:table-cell>
          <table:covered-table-cell/>
          <table:table-cell office:value-type="float" office:value="90584.81" table:style-name="ce20">
            <text:p>90584,8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5400027:528</text:p>
          </table:table-cell>
          <table:covered-table-cell/>
          <table:table-cell office:value-type="float" office:value="44898.559999999998" table:style-name="ce20">
            <text:p>44898,5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5400027:529</text:p>
          </table:table-cell>
          <table:covered-table-cell/>
          <table:table-cell office:value-type="float" office:value="156751.10999999999" table:style-name="ce20">
            <text:p>156751,1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5400027:530</text:p>
          </table:table-cell>
          <table:covered-table-cell/>
          <table:table-cell office:value-type="float" office:value="1370586.86" table:style-name="ce20">
            <text:p>1370586,8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5400027:531</text:p>
          </table:table-cell>
          <table:covered-table-cell/>
          <table:table-cell office:value-type="float" office:value="1394217.67" table:style-name="ce20">
            <text:p>1394217,6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5400027:532</text:p>
          </table:table-cell>
          <table:covered-table-cell/>
          <table:table-cell office:value-type="float" office:value="2118895.7799999998" table:style-name="ce20">
            <text:p>2118895,7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5400027:533</text:p>
          </table:table-cell>
          <table:covered-table-cell/>
          <table:table-cell office:value-type="float" office:value="1567510.26" table:style-name="ce20">
            <text:p>1567510,2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5400027:534</text:p>
          </table:table-cell>
          <table:covered-table-cell/>
          <table:table-cell office:value-type="float" office:value="1382402.27" table:style-name="ce20">
            <text:p>1382402,2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5400027:535</text:p>
          </table:table-cell>
          <table:covered-table-cell/>
          <table:table-cell office:value-type="float" office:value="1398156.14" table:style-name="ce20">
            <text:p>1398156,1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2:5400027:536</text:p>
          </table:table-cell>
          <table:covered-table-cell/>
          <table:table-cell office:value-type="float" office:value="2122834.25" table:style-name="ce20">
            <text:p>2122834,2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3200004:229</text:p>
          </table:table-cell>
          <table:covered-table-cell/>
          <table:table-cell office:value-type="float" office:value="444991.97" table:style-name="ce20">
            <text:p>444991,9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46:8211</text:p>
          </table:table-cell>
          <table:covered-table-cell/>
          <table:table-cell office:value-type="float" office:value="108383.21" table:style-name="ce20">
            <text:p>108383,2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46:8212</text:p>
          </table:table-cell>
          <table:covered-table-cell/>
          <table:table-cell office:value-type="float" office:value="108383.21" table:style-name="ce20">
            <text:p>108383,2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3057:723</text:p>
          </table:table-cell>
          <table:covered-table-cell/>
          <table:table-cell office:value-type="float" office:value="130191.76" table:style-name="ce20">
            <text:p>130191,7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3069:4772</text:p>
          </table:table-cell>
          <table:covered-table-cell/>
          <table:table-cell office:value-type="float" office:value="82177.78" table:style-name="ce20">
            <text:p>82177,7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3069:4773</text:p>
          </table:table-cell>
          <table:covered-table-cell/>
          <table:table-cell office:value-type="float" office:value="113571.53" table:style-name="ce20">
            <text:p>113571,5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3069:4774</text:p>
          </table:table-cell>
          <table:covered-table-cell/>
          <table:table-cell office:value-type="float" office:value="160460.43" table:style-name="ce20">
            <text:p>160460,4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3069:4775</text:p>
          </table:table-cell>
          <table:covered-table-cell/>
          <table:table-cell office:value-type="float" office:value="130587.48" table:style-name="ce20">
            <text:p>130587,4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3069:4776</text:p>
          </table:table-cell>
          <table:covered-table-cell/>
          <table:table-cell office:value-type="float" office:value="146621.45000000001" table:style-name="ce20">
            <text:p>146621,4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3069:4777</text:p>
          </table:table-cell>
          <table:covered-table-cell/>
          <table:table-cell office:value-type="float" office:value="170862.94" table:style-name="ce20">
            <text:p>170862,9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3069:4778</text:p>
          </table:table-cell>
          <table:covered-table-cell/>
          <table:table-cell office:value-type="float" office:value="146636.10999999999" table:style-name="ce20">
            <text:p>146636,1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5000001:413</text:p>
          </table:table-cell>
          <table:covered-table-cell/>
          <table:table-cell office:value-type="float" office:value="1146048.1599999999" table:style-name="ce20">
            <text:p>1146048,1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6200001:1796</text:p>
          </table:table-cell>
          <table:covered-table-cell/>
          <table:table-cell office:value-type="float" office:value="218361.60000000001" table:style-name="ce20">
            <text:p>218361,6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6502:224</text:p>
          </table:table-cell>
          <table:covered-table-cell/>
          <table:table-cell office:value-type="float" office:value="1504203.58" table:style-name="ce20">
            <text:p>1504203,5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6502:225</text:p>
          </table:table-cell>
          <table:covered-table-cell/>
          <table:table-cell office:value-type="float" office:value="742541.18" table:style-name="ce20">
            <text:p>742541,1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110024:351</text:p>
          </table:table-cell>
          <table:covered-table-cell/>
          <table:table-cell office:value-type="float" office:value="2461567.5699999998" table:style-name="ce20">
            <text:p>2461567,5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380014:239</text:p>
          </table:table-cell>
          <table:covered-table-cell/>
          <table:table-cell office:value-type="float" office:value="639947.32999999996" table:style-name="ce20">
            <text:p>639947,3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810504:1525</text:p>
          </table:table-cell>
          <table:covered-table-cell/>
          <table:table-cell office:value-type="float" office:value="154384.4" table:style-name="ce20">
            <text:p>154384,4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6:2432</text:p>
          </table:table-cell>
          <table:covered-table-cell/>
          <table:table-cell office:value-type="float" office:value="2785244.45" table:style-name="ce20">
            <text:p>2785244,4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06:1750</text:p>
          </table:table-cell>
          <table:covered-table-cell/>
          <table:table-cell office:value-type="float" office:value="5319424.5999999996" table:style-name="ce20">
            <text:p>5319424,6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0:6434</text:p>
          </table:table-cell>
          <table:covered-table-cell/>
          <table:table-cell office:value-type="float" office:value="192100.99" table:style-name="ce20">
            <text:p>192100,9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10:6435</text:p>
          </table:table-cell>
          <table:covered-table-cell/>
          <table:table-cell office:value-type="float" office:value="204654.88" table:style-name="ce20">
            <text:p>204654,8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19:1818</text:p>
          </table:table-cell>
          <table:covered-table-cell/>
          <table:table-cell office:value-type="float" office:value="1681607.6799999999" table:style-name="ce20">
            <text:p>1681607,6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301008:1901</text:p>
          </table:table-cell>
          <table:covered-table-cell/>
          <table:table-cell office:value-type="float" office:value="63517.4" table:style-name="ce20">
            <text:p>63517,4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7001:5991</text:p>
          </table:table-cell>
          <table:covered-table-cell/>
          <table:table-cell office:value-type="float" office:value="2811599.46" table:style-name="ce20">
            <text:p>2811599,4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100029:853</text:p>
          </table:table-cell>
          <table:covered-table-cell/>
          <table:table-cell office:value-type="float" office:value="308244.89" table:style-name="ce20">
            <text:p>308244,8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3400001:356</text:p>
          </table:table-cell>
          <table:covered-table-cell/>
          <table:table-cell office:value-type="float" office:value="231122.42" table:style-name="ce20">
            <text:p>231122,4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5500016:584</text:p>
          </table:table-cell>
          <table:covered-table-cell/>
          <table:table-cell office:value-type="float" office:value="18271.740000000002" table:style-name="ce20">
            <text:p>18271,7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5500016:585</text:p>
          </table:table-cell>
          <table:covered-table-cell/>
          <table:table-cell office:value-type="float" office:value="9659.41" table:style-name="ce20">
            <text:p>9659,4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1009:631</text:p>
          </table:table-cell>
          <table:covered-table-cell/>
          <table:table-cell office:value-type="float" office:value="150511.4" table:style-name="ce20">
            <text:p>150511,4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3026:283</text:p>
          </table:table-cell>
          <table:covered-table-cell/>
          <table:table-cell office:value-type="float" office:value="896376.46" table:style-name="ce20">
            <text:p>896376,4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3026:284</text:p>
          </table:table-cell>
          <table:covered-table-cell/>
          <table:table-cell office:value-type="float" office:value="942025.26" table:style-name="ce20">
            <text:p>942025,2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7000003:162</text:p>
          </table:table-cell>
          <table:covered-table-cell/>
          <table:table-cell office:value-type="float" office:value="392438.92" table:style-name="ce20">
            <text:p>392438,9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07:780</text:p>
          </table:table-cell>
          <table:covered-table-cell/>
          <table:table-cell office:value-type="float" office:value="2503201.87" table:style-name="ce20">
            <text:p>2503201,8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07:781</text:p>
          </table:table-cell>
          <table:covered-table-cell/>
          <table:table-cell office:value-type="float" office:value="2148931.2200000002" table:style-name="ce20">
            <text:p>2148931,2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15:2405</text:p>
          </table:table-cell>
          <table:covered-table-cell/>
          <table:table-cell office:value-type="float" office:value="1796548.95" table:style-name="ce20">
            <text:p>1796548,9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0400007:218</text:p>
          </table:table-cell>
          <table:covered-table-cell/>
          <table:table-cell office:value-type="float" office:value="296887.92" table:style-name="ce20">
            <text:p>296887,9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1020:544</text:p>
          </table:table-cell>
          <table:covered-table-cell/>
          <table:table-cell office:value-type="float" office:value="1553738.8" table:style-name="ce20">
            <text:p>1553738,8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1700001:479</text:p>
          </table:table-cell>
          <table:covered-table-cell/>
          <table:table-cell office:value-type="float" office:value="266069.44" table:style-name="ce20">
            <text:p>266069,4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1700001:480</text:p>
          </table:table-cell>
          <table:covered-table-cell/>
          <table:table-cell office:value-type="float" office:value="270951.44" table:style-name="ce20">
            <text:p>270951,4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8000007:547</text:p>
          </table:table-cell>
          <table:covered-table-cell/>
          <table:table-cell office:value-type="float" office:value="652584.69999999995" table:style-name="ce20">
            <text:p>652584,7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500024:220</text:p>
          </table:table-cell>
          <table:covered-table-cell/>
          <table:table-cell office:value-type="float" office:value="82034.81" table:style-name="ce20">
            <text:p>82034,8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600006:302</text:p>
          </table:table-cell>
          <table:covered-table-cell/>
          <table:table-cell office:value-type="float" office:value="4499841.26" table:style-name="ce20">
            <text:p>4499841,2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000020:185</text:p>
          </table:table-cell>
          <table:covered-table-cell/>
          <table:table-cell office:value-type="float" office:value="2063140.63" table:style-name="ce20">
            <text:p>2063140,6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2000:1032</text:p>
          </table:table-cell>
          <table:covered-table-cell/>
          <table:table-cell office:value-type="float" office:value="696652.47" table:style-name="ce20">
            <text:p>696652,4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5:9933</text:p>
          </table:table-cell>
          <table:covered-table-cell/>
          <table:table-cell office:value-type="float" office:value="3153441.55" table:style-name="ce20">
            <text:p>3153441,5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0001:1033</text:p>
          </table:table-cell>
          <table:covered-table-cell/>
          <table:table-cell office:value-type="float" office:value="1026546.21" table:style-name="ce20">
            <text:p>1026546,2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0200014:263</text:p>
          </table:table-cell>
          <table:covered-table-cell/>
          <table:table-cell office:value-type="float" office:value="1038465.16" table:style-name="ce20">
            <text:p>1038465,1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2000006:283</text:p>
          </table:table-cell>
          <table:covered-table-cell/>
          <table:table-cell office:value-type="float" office:value="1196006.96" table:style-name="ce20">
            <text:p>1196006,9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2000006:284</text:p>
          </table:table-cell>
          <table:covered-table-cell/>
          <table:table-cell office:value-type="float" office:value="502208.78" table:style-name="ce20">
            <text:p>502208,7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2000006:285</text:p>
          </table:table-cell>
          <table:covered-table-cell/>
          <table:table-cell office:value-type="float" office:value="1597121.77" table:style-name="ce20">
            <text:p>1597121,7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0:0300019:206</text:p>
          </table:table-cell>
          <table:covered-table-cell/>
          <table:table-cell office:value-type="float" office:value="525298.13" table:style-name="ce20">
            <text:p>525298,1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0:1600006:353</text:p>
          </table:table-cell>
          <table:covered-table-cell/>
          <table:table-cell office:value-type="float" office:value="530147.48" table:style-name="ce20">
            <text:p>530147,4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0:3500011:170</text:p>
          </table:table-cell>
          <table:covered-table-cell/>
          <table:table-cell office:value-type="float" office:value="326755.58" table:style-name="ce20">
            <text:p>326755,5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3821002:949</text:p>
          </table:table-cell>
          <table:covered-table-cell/>
          <table:table-cell office:value-type="float" office:value="16236.76" table:style-name="ce20">
            <text:p>16236,7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0500003:234</text:p>
          </table:table-cell>
          <table:covered-table-cell/>
          <table:table-cell office:value-type="float" office:value="185136.14" table:style-name="ce20">
            <text:p>185136,1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012:384</text:p>
          </table:table-cell>
          <table:covered-table-cell/>
          <table:table-cell office:value-type="float" office:value="191308.83" table:style-name="ce20">
            <text:p>191308,8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3203:455</text:p>
          </table:table-cell>
          <table:covered-table-cell/>
          <table:table-cell office:value-type="float" office:value="154563.43" table:style-name="ce20">
            <text:p>154563,4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3503:4080</text:p>
          </table:table-cell>
          <table:covered-table-cell/>
          <table:table-cell office:value-type="float" office:value="161147.53" table:style-name="ce20">
            <text:p>161147,5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31:9414</text:p>
          </table:table-cell>
          <table:covered-table-cell/>
          <table:table-cell office:value-type="float" office:value="2541544.2000000002" table:style-name="ce20">
            <text:p>2541544,2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8010:160</text:p>
          </table:table-cell>
          <table:covered-table-cell/>
          <table:table-cell office:value-type="float" office:value="3911083.79" table:style-name="ce20">
            <text:p>3911083,7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025:267</text:p>
          </table:table-cell>
          <table:covered-table-cell/>
          <table:table-cell office:value-type="float" office:value="234372.31" table:style-name="ce20">
            <text:p>234372,3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79:21684</text:p>
          </table:table-cell>
          <table:covered-table-cell/>
          <table:table-cell office:value-type="float" office:value="4567576.1399999997" table:style-name="ce20">
            <text:p>4567576,1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20:5492</text:p>
          </table:table-cell>
          <table:covered-table-cell/>
          <table:table-cell office:value-type="float" office:value="4780912.68" table:style-name="ce20">
            <text:p>4780912,6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20:5493</text:p>
          </table:table-cell>
          <table:covered-table-cell/>
          <table:table-cell office:value-type="float" office:value="2758425.46" table:style-name="ce20">
            <text:p>2758425,4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4028:3304</text:p>
          </table:table-cell>
          <table:covered-table-cell/>
          <table:table-cell office:value-type="float" office:value="79651.070000000007" table:style-name="ce20">
            <text:p>79651,0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4028:3305</text:p>
          </table:table-cell>
          <table:covered-table-cell/>
          <table:table-cell office:value-type="float" office:value="163652.04999999999" table:style-name="ce20">
            <text:p>163652,0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17:1799</text:p>
          </table:table-cell>
          <table:covered-table-cell/>
          <table:table-cell office:value-type="float" office:value="433307297.18000001" table:style-name="ce20">
            <text:p>433307297,1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1017:1800</text:p>
          </table:table-cell>
          <table:covered-table-cell/>
          <table:table-cell office:value-type="float" office:value="1735097430.03" table:style-name="ce20">
            <text:p>1735097430,0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number-columns-spanned="2" table:number-rows-spanned="1" table:style-name="ce2">
            <text:p>36:34:0506046:6318</text:p>
          </table:table-cell>
          <table:covered-table-cell/>
          <table:table-cell office:value-type="float" office:value="95514534.680000007" table:style-name="ce22">
            <text:p>95514534,6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8F23461019FE256E6AC0D8AB5283CDC6D80EA7457E61F00C970FEA4CBF1AFC5B702B0751811A80C820C1C7DFDA0E2EFFA67A2A32902A4664857C186E659D5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омова Галина Вячеславовна</meta:initial-creator>
    <dc:creator>Пользователь</dc:creator>
    <meta:creation-date>2024-05-29T08:20:24Z</meta:creation-date>
    <dc:date>2024-05-29T08:20:32Z</dc:date>
  </office:meta>
</office:document-meta>
</file>